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582e7a"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2c0b8"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2c0b8"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6127d" officeooo:paragraph-rsid="0076127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b5c22" officeooo:paragraph-rsid="006b5c22" style:font-size-asian="8.69999980926514pt" style:font-size-complex="10pt"/>
    </style:style>
    <style:style style:name="P7" style:family="paragraph" style:parent-style-name="Normal1">
      <style:paragraph-properties fo:margin-top="0.212cm" fo:margin-bottom="0.3cm" style:contextual-spacing="false" fo:line-height="150%" fo:text-align="center" style:justify-single-word="false"/>
      <style:text-properties fo:font-variant="small-caps" style:font-name="Verdana" fo:font-size="12pt" fo:font-weight="bold" officeooo:paragraph-rsid="00c80fe1" style:font-name-asian="Verdana1" style:font-size-asian="12pt" style:font-weight-asian="bold" style:font-name-complex="Times New Roman" style:font-size-complex="12pt"/>
    </style:style>
    <style:style style:name="P8" style:family="paragraph" style:parent-style-name="Normal1">
      <style:paragraph-properties fo:margin-top="0.212cm" fo:margin-bottom="0.3cm" style:contextual-spacing="false" fo:line-height="150%" fo:text-align="center" style:justify-single-word="false"/>
      <style:text-properties fo:font-variant="small-caps" style:font-name="Verdana" fo:font-size="11pt" fo:font-weight="bold" officeooo:paragraph-rsid="00c80fe1" style:font-name-asian="Verdana1" style:font-size-asian="11pt" style:font-weight-asian="bold" style:font-name-complex="Times New Roman" style:font-size-complex="11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2c0b8" style:font-size-asian="5.25pt" style:font-size-complex="6pt"/>
    </style:style>
    <style:style style:name="P10" style:family="paragraph" style:parent-style-name="Encabezado_20_y_20_firmas_20_dictamen">
      <style:text-properties style:font-name="Verdana" fo:font-size="11pt" fo:font-weight="bold" officeooo:rsid="0075991d" officeooo:paragraph-rsid="00780ae6" style:font-size-asian="11pt" style:font-size-complex="11pt"/>
    </style:style>
    <style:style style:name="P11" style:family="paragraph" style:parent-style-name="Normal1">
      <style:paragraph-properties fo:margin-top="0.212cm" fo:margin-bottom="0.494cm" style:contextual-spacing="false" fo:line-height="150%" fo:text-align="justify" style:justify-single-word="false"/>
      <style:text-properties style:font-name="Verdana" fo:font-size="11pt" fo:font-weight="bold" officeooo:rsid="00f147a2" officeooo:paragraph-rsid="00f147a2" style:font-size-asian="11pt" style:font-weight-asian="bold" style:font-size-complex="11pt" style:font-weight-complex="bold"/>
    </style:style>
    <style:style style:name="P12" style:family="paragraph" style:parent-style-name="Normal1">
      <style:paragraph-properties fo:margin-top="0.212cm" fo:margin-bottom="0.353cm" style:contextual-spacing="false" fo:line-height="150%" fo:text-align="center" style:justify-single-word="false"/>
      <style:text-properties style:font-name="Verdana" fo:font-size="11pt" fo:font-weight="bold" officeooo:paragraph-rsid="00c80fe1" style:font-name-asian="Verdana1" style:font-size-asian="11pt" style:font-weight-asian="bold" style:font-name-complex="Times New Roman" style:font-size-complex="11pt"/>
    </style:style>
    <style:style style:name="P13" style:family="paragraph" style:parent-style-name="Normal1">
      <style:paragraph-properties fo:margin-top="0.212cm" fo:margin-bottom="0cm" style:contextual-spacing="false" fo:line-height="150%" fo:text-align="center" style:justify-single-word="false"/>
      <style:text-properties style:font-name="Verdana" fo:font-size="11pt" fo:font-weight="bold" officeooo:paragraph-rsid="00c80fe1" style:font-name-asian="Verdana1" style:font-size-asian="11pt" style:font-weight-asian="bold" style:font-name-complex="Times New Roman" style:font-size-complex="11pt"/>
    </style:style>
    <style:style style:name="P14" style:family="paragraph" style:parent-style-name="Normal1">
      <style:paragraph-properties fo:margin-top="0.212cm" fo:margin-bottom="0cm" style:contextual-spacing="false" fo:line-height="150%" fo:text-align="justify" style:justify-single-word="false"/>
      <style:text-properties style:font-name="Verdana" fo:font-size="11pt" officeooo:paragraph-rsid="00c80fe1" style:font-name-asian="Verdana1" style:font-size-asian="11pt" style:font-name-complex="Times New Roman" style:font-size-complex="11pt"/>
    </style:style>
    <style:style style:name="P15" style:family="paragraph" style:parent-style-name="Normal1">
      <style:paragraph-properties fo:margin-top="0.212cm" fo:margin-bottom="0.353cm" style:contextual-spacing="false" fo:line-height="150%" fo:text-align="justify" style:justify-single-word="false"/>
      <style:text-properties style:font-name="Verdana" fo:font-size="11pt" officeooo:paragraph-rsid="00c80fe1" style:font-name-asian="Verdana1" style:font-size-asian="11pt" style:font-name-complex="Times New Roman" style:font-size-complex="11pt"/>
    </style:style>
    <style:style style:name="P16" style:family="paragraph" style:parent-style-name="Normal1">
      <style:paragraph-properties fo:margin-left="0cm" fo:margin-right="0cm" fo:margin-top="0.212cm" fo:margin-bottom="0cm" style:contextual-spacing="false" fo:line-height="150%" fo:text-align="justify" style:justify-single-word="false" fo:text-indent="0cm" style:auto-text-indent="false"/>
      <style:text-properties style:font-name="Verdana" fo:font-size="11pt" officeooo:paragraph-rsid="00c80fe1" style:font-name-asian="Verdana1" style:font-size-asian="11pt" style:font-name-complex="Times New Roman" style:font-size-complex="11pt"/>
    </style:style>
    <style:style style:name="P17" style:family="paragraph" style:parent-style-name="Normal1">
      <style:paragraph-properties fo:margin-top="0.212cm" fo:margin-bottom="0.494cm" style:contextual-spacing="false" fo:line-height="150%" fo:text-align="justify" style:justify-single-word="false"/>
      <style:text-properties style:font-name="Verdana" fo:font-size="11pt" officeooo:paragraph-rsid="00f003b5" style:font-name-asian="Verdana1" style:font-size-asian="11pt" style:font-name-complex="Times New Roman" style:font-size-complex="11pt"/>
    </style:style>
    <style:style style:name="P18" style:family="paragraph" style:parent-style-name="Normal1">
      <style:paragraph-properties fo:margin-top="0.212cm" fo:margin-bottom="0.494cm" style:contextual-spacing="false" fo:line-height="150%" fo:text-align="justify" style:justify-single-word="false"/>
      <style:text-properties style:font-name="Verdana" fo:font-size="11pt" officeooo:paragraph-rsid="00c80fe1" style:font-size-asian="11pt" style:font-size-complex="11pt"/>
    </style:style>
    <style:style style:name="P19" style:family="paragraph" style:parent-style-name="Normal1">
      <style:paragraph-properties fo:margin-top="0.212cm" fo:margin-bottom="0.353cm" style:contextual-spacing="false" fo:line-height="150%" fo:text-align="center" style:justify-single-word="false"/>
      <style:text-properties style:font-name="Verdana" fo:font-size="12pt" fo:font-weight="bold" officeooo:paragraph-rsid="00c80fe1" style:font-name-asian="Verdana1" style:font-size-asian="12pt" style:font-weight-asian="bold" style:font-name-complex="Times New Roman" style:font-size-complex="12pt"/>
    </style:style>
    <style:style style:name="P20" style:family="paragraph" style:parent-style-name="FÓRMULA_20_DE_20_SANCIÓN">
      <style:text-properties style:font-name="Verdana" fo:font-size="12pt" officeooo:paragraph-rsid="0052fbcb" style:font-size-asian="12pt" style:font-size-complex="12pt"/>
    </style:style>
    <style:style style:name="P21" style:family="paragraph" style:parent-style-name="Normal1">
      <style:paragraph-properties fo:margin-top="0.212cm" fo:margin-bottom="0.353cm" style:contextual-spacing="false" fo:line-height="150%" fo:text-align="justify" style:justify-single-word="false" fo:padding="0cm" fo:border="none" style:shadow="none" style:join-border="false"/>
      <style:text-properties style:font-name="Verdana" officeooo:paragraph-rsid="00c80fe1"/>
    </style:style>
    <style:style style:name="P22" style:family="paragraph" style:parent-style-name="Normal1">
      <style:paragraph-properties fo:margin-top="0.212cm" fo:margin-bottom="0.353cm" style:contextual-spacing="false" fo:line-height="150%" fo:text-align="justify" style:justify-single-word="false"/>
      <style:text-properties style:font-name="Verdana" officeooo:paragraph-rsid="00c80fe1"/>
    </style:style>
    <style:style style:name="P23" style:family="paragraph" style:parent-style-name="Normal1">
      <style:paragraph-properties fo:margin-top="0.212cm" fo:margin-bottom="0cm" style:contextual-spacing="false" fo:line-height="150%" fo:text-align="justify" style:justify-single-word="false"/>
      <style:text-properties style:font-name="Verdana" officeooo:paragraph-rsid="00c80fe1"/>
    </style:style>
    <style:style style:name="P24" style:family="paragraph" style:parent-style-name="Normal1">
      <style:paragraph-properties fo:margin-top="0.212cm" fo:margin-bottom="0.494cm" style:contextual-spacing="false" fo:line-height="150%" fo:text-align="justify" style:justify-single-word="false"/>
      <style:text-properties style:font-name="Verdana" officeooo:paragraph-rsid="00c80fe1"/>
    </style:style>
    <style:style style:name="P25" style:family="paragraph" style:parent-style-name="Normal1">
      <style:paragraph-properties fo:margin-top="0.212cm" fo:margin-bottom="0.353cm" style:contextual-spacing="false" fo:line-height="150%" fo:text-align="justify" style:justify-single-word="false"/>
      <style:text-properties style:font-name="Verdana" officeooo:paragraph-rsid="00f26329"/>
    </style:style>
    <style:style style:name="P26" style:family="paragraph" style:parent-style-name="Normal1">
      <style:paragraph-properties fo:margin-top="0.212cm" fo:margin-bottom="0.353cm" style:contextual-spacing="false" fo:line-height="150%" fo:text-align="center" style:justify-single-word="false"/>
      <style:text-properties style:font-name="Verdana" officeooo:paragraph-rsid="00c80fe1"/>
    </style:style>
    <style:style style:name="P27" style:family="paragraph" style:parent-style-name="DICTAMEN">
      <style:text-properties officeooo:paragraph-rsid="00780ae6"/>
    </style:style>
    <style:style style:name="P28" style:family="paragraph" style:parent-style-name="Normal1">
      <style:paragraph-properties fo:margin-top="0.212cm" fo:margin-bottom="0cm" style:contextual-spacing="false" fo:line-height="150%" fo:text-align="justify" style:justify-single-word="false" fo:padding="0cm" fo:border="none" style:shadow="none" style:join-border="false"/>
      <style:text-properties officeooo:paragraph-rsid="00f4511a"/>
    </style:style>
    <style:style style:name="P29" style:family="paragraph" style:parent-style-name="Encabezado_20_y_20_firmas_20_dictamen" style:master-page-name="PÁGINA_20_OFICIAL">
      <style:paragraph-properties style:page-number="auto"/>
      <style:text-properties style:font-name="Verdana" fo:font-size="11pt" fo:font-weight="bold" officeooo:rsid="0075991d" officeooo:paragraph-rsid="00780ae6" style:font-size-asian="11pt" style:font-size-complex="11pt"/>
    </style:style>
    <style:style style:name="P30" style:family="paragraph" style:parent-style-name="Normal1" style:list-style-name="WWNum3">
      <style:paragraph-properties fo:margin-top="0.212cm" fo:margin-bottom="0cm" style:contextual-spacing="false" fo:line-height="150%" fo:text-align="justify" style:justify-single-word="false" fo:padding="0cm" fo:border="none" style:shadow="none" style:join-border="false"/>
      <style:text-properties style:font-name="Verdana" fo:font-size="11pt" officeooo:paragraph-rsid="00c80fe1" style:font-name-asian="Verdana1" style:font-size-asian="11pt" style:font-name-complex="Times New Roman" style:font-size-complex="11pt"/>
    </style:style>
    <style:style style:name="P31" style:family="paragraph" style:parent-style-name="Normal1" style:list-style-name="WWNum3">
      <style:paragraph-properties fo:margin-top="0.212cm" fo:margin-bottom="0.353cm" style:contextual-spacing="false" fo:line-height="150%" fo:text-align="justify" style:justify-single-word="false" fo:padding="0cm" fo:border="none" style:shadow="none" style:join-border="false"/>
      <style:text-properties style:font-name="Verdana" fo:font-size="11pt" officeooo:paragraph-rsid="00c80fe1" style:font-name-asian="Verdana1" style:font-size-asian="11pt" style:font-name-complex="Times New Roman" style:font-size-complex="11pt"/>
    </style:style>
    <style:style style:name="P32" style:family="paragraph" style:parent-style-name="Normal1" style:list-style-name="WWNum2">
      <style:paragraph-properties fo:margin-top="0.212cm" fo:margin-bottom="0cm" style:contextual-spacing="false" fo:line-height="150%" fo:text-align="justify" style:justify-single-word="false" fo:padding="0cm" fo:border="none" style:shadow="none" style:join-border="false"/>
      <style:text-properties style:font-name="Verdana" fo:font-size="11pt" officeooo:paragraph-rsid="00c80fe1" style:font-name-asian="Verdana1" style:font-size-asian="11pt" style:font-name-complex="Times New Roman" style:font-size-complex="11pt"/>
    </style:style>
    <style:style style:name="P33" style:family="paragraph" style:parent-style-name="Normal1" style:list-style-name="WWNum2">
      <style:paragraph-properties fo:margin-top="0.212cm" fo:margin-bottom="0.353cm" style:contextual-spacing="false" fo:line-height="150%" fo:text-align="justify" style:justify-single-word="false" fo:padding="0cm" fo:border="none" style:shadow="none" style:join-border="false"/>
      <style:text-properties style:font-name="Verdana" fo:font-size="11pt" officeooo:paragraph-rsid="00c80fe1" style:font-name-asian="Verdana1" style:font-size-asian="11pt" style:font-name-complex="Times New Roman" style:font-size-complex="11pt"/>
    </style:style>
    <style:style style:name="P34" style:family="paragraph" style:parent-style-name="Normal1" style:list-style-name="WWNum1">
      <style:paragraph-properties fo:margin-top="0.212cm" fo:margin-bottom="0cm" style:contextual-spacing="false" fo:line-height="150%" fo:text-align="justify" style:justify-single-word="false" fo:padding="0cm" fo:border="none" style:shadow="none" style:join-border="false"/>
      <style:text-properties style:font-name="Verdana" fo:font-size="11pt" officeooo:paragraph-rsid="00c80fe1" style:font-name-asian="Verdana1" style:font-size-asian="11pt" style:font-name-complex="Times New Roman" style:font-size-complex="11pt"/>
    </style:style>
    <style:style style:name="P35" style:family="paragraph" style:parent-style-name="Normal1">
      <style:paragraph-properties fo:margin-top="0.212cm" fo:margin-bottom="0.494cm" style:contextual-spacing="false" fo:line-height="150%" fo:text-align="justify" style:justify-single-word="false"/>
      <style:text-properties style:font-name="Verdana" fo:font-size="11pt" fo:font-weight="bold" officeooo:rsid="00f147a2" officeooo:paragraph-rsid="00f147a2" style:font-size-asian="11pt" style:font-weight-asian="bold" style:font-size-complex="11pt" style:font-weight-complex="bold"/>
    </style:style>
    <style:style style:name="P36" style:family="paragraph" style:parent-style-name="Normal1">
      <style:paragraph-properties fo:margin-top="0.212cm" fo:margin-bottom="0.494cm" style:contextual-spacing="false" fo:line-height="150%" fo:text-align="justify" style:justify-single-word="false"/>
      <style:text-properties style:font-name="Verdana" fo:font-size="11pt" fo:font-weight="bold" officeooo:rsid="00f979ee" officeooo:paragraph-rsid="00f979ee"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62d519"/>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780ae6" style:font-weight-asian="bold" style:font-weight-complex="bold"/>
    </style:style>
    <style:style style:name="T8" style:family="text">
      <style:text-properties fo:font-weight="bold" officeooo:rsid="00c14d3c" style:font-weight-asian="bold" style:font-weight-complex="bold"/>
    </style:style>
    <style:style style:name="T9" style:family="text">
      <style:text-properties fo:font-weight="bold" officeooo:rsid="001844c2" style:font-weight-asian="bold" style:font-weight-complex="bold"/>
    </style:style>
    <style:style style:name="T10" style:family="text">
      <style:text-properties officeooo:rsid="00780ae6"/>
    </style:style>
    <style:style style:name="T11" style:family="text">
      <style:text-properties style:font-name="Verdana" fo:font-size="11pt" fo:font-style="normal" fo:font-weight="normal" style:font-size-asian="11pt" style:font-style-asian="normal" style:font-weight-asian="normal" style:font-size-complex="11pt" style:font-style-complex="normal"/>
    </style:style>
    <style:style style:name="T12" style:family="text">
      <style:text-properties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13" style:family="text">
      <style:text-properties style:font-name="Verdana" fo:font-size="11pt" fo:font-style="normal" fo:font-weight="normal" officeooo:rsid="00791349" style:font-size-asian="11pt" style:font-style-asian="normal" style:font-weight-asian="normal" style:font-size-complex="11pt" style:font-style-complex="normal" style:font-weight-complex="normal"/>
    </style:style>
    <style:style style:name="T14" style:family="text">
      <style:text-properties style:font-name="Verdana" fo:font-size="11pt" fo:font-style="normal" fo:font-weight="bold" officeooo:rsid="002db555" style:font-size-asian="11pt" style:font-style-asian="normal" style:font-weight-asian="bold" style:font-size-complex="11pt" style:font-style-complex="normal"/>
    </style:style>
    <style:style style:name="T15" style:family="text">
      <style:text-properties style:font-name="Verdana" fo:font-size="11pt" style:font-name-asian="Verdana1" style:font-size-asian="11pt" style:font-name-complex="Times New Roman" style:font-size-complex="11pt"/>
    </style:style>
    <style:style style:name="T16" style:family="text">
      <style:text-properties style:font-name="Verdana" fo:font-size="11pt" officeooo:rsid="00f4511a" style:font-name-asian="Verdana1" style:font-size-asian="11pt" style:font-name-complex="Times New Roman" style:font-size-complex="11pt"/>
    </style:style>
    <style:style style:name="T17" style:family="text">
      <style:text-properties style:font-name="Verdana" fo:font-size="11pt" officeooo:rsid="00cfa580" style:font-name-asian="Verdana1" style:font-size-asian="11pt" style:font-name-complex="Times New Roman" style:font-size-complex="11pt"/>
    </style:style>
    <style:style style:name="T18" style:family="text">
      <style:text-properties style:font-name="Verdana" fo:font-size="11pt" officeooo:rsid="00f626a9" style:font-name-asian="Verdana1" style:font-size-asian="11pt" style:font-name-complex="Times New Roman" style:font-size-complex="11pt"/>
    </style:style>
    <style:style style:name="T19" style:family="text">
      <style:text-properties style:font-name="Verdana" fo:font-size="11pt" fo:font-weight="bold" style:font-name-asian="Verdana1" style:font-size-asian="11pt" style:font-weight-asian="bold" style:font-name-complex="Times New Roman" style:font-size-complex="11pt"/>
    </style:style>
    <style:style style:name="T20" style:family="text">
      <style:text-properties style:font-name="Verdana" fo:font-size="11pt" fo:font-weight="bold" officeooo:rsid="000ea6c2" style:font-name-asian="Verdana1" style:font-size-asian="11pt" style:font-weight-asian="bold" style:font-name-complex="Times New Roman" style:font-size-complex="11pt"/>
    </style:style>
    <style:style style:name="T21" style:family="text">
      <style:text-properties fo:font-weight="normal" officeooo:rsid="00780ae6" style:font-weight-asian="normal" style:font-weight-complex="normal"/>
    </style:style>
    <style:style style:name="T22" style:family="text">
      <style:text-properties fo:font-variant="normal" fo:text-transform="none" fo:color="#000000" loext:opacity="100%" style:font-name="Verdana" fo:font-size="11pt" fo:letter-spacing="normal" fo:font-style="normal" fo:font-weight="normal" style:font-size-asian="11pt" style:font-size-complex="11pt"/>
    </style:style>
    <style:style style:name="T23" style:family="text">
      <style:text-properties fo:font-variant="normal" fo:text-transform="none" fo:color="#000000" loext:opacity="100%" style:font-name="Verdana" fo:font-size="11pt" fo:letter-spacing="normal" fo:font-style="normal" fo:font-weight="normal" officeooo:rsid="00f4f397" style:font-size-asian="11pt" style:font-size-complex="11pt"/>
    </style:style>
    <style:style style:name="T24" style:family="text">
      <style:text-properties officeooo:rsid="00791349"/>
    </style:style>
    <style:style style:name="T25" style:family="text">
      <style:text-properties officeooo:rsid="007ad0d3"/>
    </style:style>
    <style:style style:name="T26" style:family="text">
      <style:text-properties fo:font-size="11pt" style:font-name-asian="Verdana1" style:font-size-asian="11pt" style:font-name-complex="Times New Roman" style:font-size-complex="11pt"/>
    </style:style>
    <style:style style:name="T27" style:family="text">
      <style:text-properties fo:font-size="11pt" officeooo:rsid="000ea6c2" style:font-name-asian="Verdana1" style:font-size-asian="11pt" style:font-name-complex="Times New Roman" style:font-size-complex="11pt"/>
    </style:style>
    <style:style style:name="T28" style:family="text">
      <style:text-properties fo:font-size="11pt" officeooo:rsid="000d79c9" style:font-name-asian="Verdana1" style:font-size-asian="11pt" style:font-name-complex="Times New Roman" style:font-size-complex="11pt"/>
    </style:style>
    <style:style style:name="T29" style:family="text">
      <style:text-properties fo:font-size="11pt" officeooo:rsid="001026bc" style:font-name-asian="Verdana1" style:font-size-asian="11pt" style:font-name-complex="Times New Roman" style:font-size-complex="11pt"/>
    </style:style>
    <style:style style:name="T30" style:family="text">
      <style:text-properties fo:font-size="11pt" officeooo:rsid="0011bc1e" style:font-name-asian="Verdana1" style:font-size-asian="11pt" style:font-name-complex="Times New Roman" style:font-size-complex="11pt"/>
    </style:style>
    <style:style style:name="T31" style:family="text">
      <style:text-properties fo:font-size="11pt" style:font-name-asian="Verdana1" style:font-size-asian="11pt" style:font-name-complex="Times New Roman" style:font-size-complex="11pt" style:font-style-complex="italic"/>
    </style:style>
    <style:style style:name="T32" style:family="text">
      <style:text-properties fo:font-size="11pt" officeooo:rsid="00c9664e" style:font-name-asian="Verdana1" style:font-size-asian="11pt" style:font-name-complex="Times New Roman" style:font-size-complex="11pt" style:font-style-complex="italic"/>
    </style:style>
    <style:style style:name="T33" style:family="text">
      <style:text-properties fo:font-size="11pt" officeooo:rsid="001844c2" style:font-name-asian="Verdana1" style:font-size-asian="11pt" style:font-name-complex="Times New Roman" style:font-size-complex="11pt"/>
    </style:style>
    <style:style style:name="T34" style:family="text">
      <style:text-properties fo:font-size="11pt" officeooo:rsid="00169d98" style:font-name-asian="Verdana1" style:font-size-asian="11pt" style:font-name-complex="Times New Roman" style:font-size-complex="11pt"/>
    </style:style>
    <style:style style:name="T35" style:family="text">
      <style:text-properties fo:font-size="11pt" officeooo:rsid="0012a83c" style:font-name-asian="Verdana1" style:font-size-asian="11pt" style:font-name-complex="Times New Roman" style:font-size-complex="11pt"/>
    </style:style>
    <style:style style:name="T36" style:family="text">
      <style:text-properties fo:font-size="11pt" officeooo:rsid="00c8b544" style:font-name-asian="Verdana1" style:font-size-asian="11pt" style:font-name-complex="Times New Roman" style:font-size-complex="11pt"/>
    </style:style>
    <style:style style:name="T37" style:family="text">
      <style:text-properties fo:font-size="11pt" officeooo:rsid="00cbc408" style:font-name-asian="Verdana1" style:font-size-asian="11pt" style:font-name-complex="Times New Roman" style:font-size-complex="11pt"/>
    </style:style>
    <style:style style:name="T38" style:family="text">
      <style:text-properties fo:font-size="11pt" officeooo:rsid="00d725d2" style:font-name-asian="Verdana1" style:font-size-asian="11pt" style:font-name-complex="Times New Roman" style:font-size-complex="11pt"/>
    </style:style>
    <style:style style:name="T39" style:family="text">
      <style:text-properties fo:font-size="11pt" officeooo:rsid="00d8127e" style:font-name-asian="Verdana1" style:font-size-asian="11pt" style:font-name-complex="Times New Roman" style:font-size-complex="11pt"/>
    </style:style>
    <style:style style:name="T40" style:family="text">
      <style:text-properties fo:font-size="11pt" officeooo:rsid="00d8820e" style:font-name-asian="Verdana1" style:font-size-asian="11pt" style:font-name-complex="Times New Roman" style:font-size-complex="11pt"/>
    </style:style>
    <style:style style:name="T41" style:family="text">
      <style:text-properties fo:font-size="11pt" officeooo:rsid="00d98405" style:font-name-asian="Verdana1" style:font-size-asian="11pt" style:font-name-complex="Times New Roman" style:font-size-complex="11pt"/>
    </style:style>
    <style:style style:name="T42" style:family="text">
      <style:text-properties fo:font-size="11pt" officeooo:rsid="00dc49fe" style:font-name-asian="Verdana1" style:font-size-asian="11pt" style:font-name-complex="Times New Roman" style:font-size-complex="11pt"/>
    </style:style>
    <style:style style:name="T43" style:family="text">
      <style:text-properties fo:font-size="11pt" officeooo:rsid="00dc5c72" style:font-name-asian="Verdana1" style:font-size-asian="11pt" style:font-name-complex="Times New Roman" style:font-size-complex="11pt"/>
    </style:style>
    <style:style style:name="T44" style:family="text">
      <style:text-properties fo:font-size="11pt" officeooo:rsid="00dd173a" style:font-name-asian="Verdana1" style:font-size-asian="11pt" style:font-name-complex="Times New Roman" style:font-size-complex="11pt"/>
    </style:style>
    <style:style style:name="T45" style:family="text">
      <style:text-properties fo:font-size="11pt" officeooo:rsid="00e0701a" style:font-name-asian="Verdana1" style:font-size-asian="11pt" style:font-name-complex="Times New Roman" style:font-size-complex="11pt"/>
    </style:style>
    <style:style style:name="T46" style:family="text">
      <style:text-properties fo:font-size="11pt" officeooo:rsid="00e4fe69" style:font-name-asian="Verdana1" style:font-size-asian="11pt" style:font-name-complex="Times New Roman" style:font-size-complex="11pt"/>
    </style:style>
    <style:style style:name="T47" style:family="text">
      <style:text-properties fo:font-size="11pt" officeooo:rsid="00e59bf0" style:font-name-asian="Verdana1" style:font-size-asian="11pt" style:font-name-complex="Times New Roman" style:font-size-complex="11pt"/>
    </style:style>
    <style:style style:name="T48" style:family="text">
      <style:text-properties fo:font-size="11pt" officeooo:rsid="00e655a6" style:font-name-asian="Verdana1" style:font-size-asian="11pt" style:font-name-complex="Times New Roman" style:font-size-complex="11pt"/>
    </style:style>
    <style:style style:name="T49" style:family="text">
      <style:text-properties fo:font-size="11pt" officeooo:rsid="00ec8bab" style:font-name-asian="Verdana1" style:font-size-asian="11pt" style:font-name-complex="Times New Roman" style:font-size-complex="11pt"/>
    </style:style>
    <style:style style:name="T50" style:family="text">
      <style:text-properties fo:font-size="11pt" officeooo:rsid="00ee7ea3" style:font-name-asian="Verdana1" style:font-size-asian="11pt" style:font-name-complex="Times New Roman" style:font-size-complex="11pt"/>
    </style:style>
    <style:style style:name="T51" style:family="text">
      <style:text-properties fo:font-size="11pt" officeooo:rsid="00f147a2" style:font-name-asian="Verdana1" style:font-size-asian="11pt" style:font-name-complex="Times New Roman" style:font-size-complex="11pt"/>
    </style:style>
    <style:style style:name="T52" style:family="text">
      <style:text-properties fo:font-size="11pt" officeooo:rsid="00f26329" style:font-name-asian="Verdana1" style:font-size-asian="11pt" style:font-name-complex="Times New Roman" style:font-size-complex="11pt"/>
    </style:style>
    <style:style style:name="T53" style:family="text">
      <style:text-properties fo:font-size="11pt" fo:font-weight="bold" style:font-name-asian="Verdana1" style:font-size-asian="11pt" style:font-weight-asian="bold" style:font-name-complex="Times New Roman" style:font-size-complex="11pt"/>
    </style:style>
    <style:style style:name="T54" style:family="text">
      <style:text-properties fo:font-size="11pt" fo:font-weight="bold" officeooo:rsid="001844c2" style:font-name-asian="Verdana1" style:font-size-asian="11pt" style:font-weight-asian="bold" style:font-name-complex="Times New Roman" style:font-size-complex="11pt"/>
    </style:style>
    <style:style style:name="T55" style:family="text">
      <style:text-properties fo:font-size="11pt" fo:font-weight="bold" officeooo:rsid="000ea6c2" style:font-name-asian="Verdana1" style:font-size-asian="11pt" style:font-weight-asian="bold" style:font-name-complex="Times New Roman" style:font-size-complex="11pt"/>
    </style:style>
    <style:style style:name="T56" style:family="text">
      <style:text-properties fo:font-size="11pt" fo:font-weight="bold" officeooo:rsid="00104123" style:font-name-asian="Verdana1" style:font-size-asian="11pt" style:font-weight-asian="bold" style:font-name-complex="Times New Roman" style:font-size-complex="11pt"/>
    </style:style>
    <style:style style:name="T57" style:family="text">
      <style:text-properties fo:font-size="11pt" fo:font-weight="bold" officeooo:rsid="00149dac" style:font-name-asian="Verdana1" style:font-size-asian="11pt" style:font-weight-asian="bold" style:font-name-complex="Times New Roman" style:font-size-complex="11pt"/>
    </style:style>
    <style:style style:name="T58" style:family="text">
      <style:text-properties fo:font-size="11pt" fo:font-weight="bold" officeooo:rsid="00f26329" style:font-name-asian="Verdana1" style:font-size-asian="11pt" style:font-weight-asian="bold" style:font-name-complex="Times New Roman" style:font-size-complex="11pt"/>
    </style:style>
    <style:style style:name="T59" style:family="text">
      <style:text-properties fo:font-size="11pt" fo:font-weight="bold" officeooo:rsid="00f3b3f6" style:font-name-asian="Verdana1" style:font-size-asian="11pt" style:font-weight-asian="bold" style:font-name-complex="Times New Roman" style:font-size-complex="11pt"/>
    </style:style>
    <style:style style:name="T60" style:family="text">
      <style:text-properties fo:font-size="11pt" fo:font-weight="normal" style:font-name-asian="Verdana1" style:font-size-asian="11pt" style:font-weight-asian="normal" style:font-name-complex="Times New Roman" style:font-size-complex="11pt" style:font-weight-complex="normal"/>
    </style:style>
    <style:style style:name="T61" style:family="text">
      <style:text-properties fo:font-size="11pt" fo:font-weight="normal" officeooo:rsid="00cc2389" style:font-name-asian="Verdana1" style:font-size-asian="11pt" style:font-weight-asian="normal" style:font-name-complex="Times New Roman" style:font-size-complex="11pt" style:font-weight-complex="normal"/>
    </style:style>
    <style:style style:name="T62" style:family="text">
      <style:text-properties fo:font-size="11pt" fo:font-weight="normal" officeooo:rsid="00f1f44a" style:font-name-asian="Verdana1" style:font-size-asian="11pt" style:font-weight-asian="normal" style:font-name-complex="Times New Roman" style:font-size-complex="11pt" style:font-weight-complex="normal"/>
    </style:style>
    <style:style style:name="T63" style:family="text">
      <style:text-properties style:use-window-font-color="true" loext:opacity="0%" fo:font-size="11pt" style:font-name-asian="Verdana1" style:font-size-asian="11pt" style:font-name-complex="Times New Roman" style:font-size-complex="11pt"/>
    </style:style>
    <style:style style:name="T64" style:family="text">
      <style:text-properties style:use-window-font-color="true" loext:opacity="0%" fo:font-size="11pt" officeooo:rsid="00198c59" style:font-name-asian="Verdana1" style:font-size-asian="11pt" style:font-name-complex="Times New Roman" style:font-size-complex="11pt"/>
    </style:style>
    <style:style style:name="T65" style:family="text">
      <style:text-properties officeooo:rsid="00ca0a93"/>
    </style:style>
    <style:style style:name="T66" style:family="text">
      <style:text-properties officeooo:rsid="00ca7eb2"/>
    </style:style>
    <style:style style:name="T67" style:family="text">
      <style:text-properties officeooo:rsid="00cc2389"/>
    </style:style>
    <style:style style:name="T68" style:family="text">
      <style:text-properties officeooo:rsid="00d28128"/>
    </style:style>
    <style:style style:name="T69" style:family="text">
      <style:text-properties officeooo:rsid="00d5a86d"/>
    </style:style>
    <style:style style:name="T70" style:family="text">
      <style:text-properties officeooo:rsid="00d8820e"/>
    </style:style>
    <style:style style:name="T71" style:family="text">
      <style:text-properties officeooo:rsid="00e8f69b"/>
    </style:style>
    <style:style style:name="T72" style:family="text">
      <style:text-properties officeooo:rsid="00e96ec8"/>
    </style:style>
    <style:style style:name="T73" style:family="text">
      <style:text-properties officeooo:rsid="00e98103"/>
    </style:style>
    <style:style style:name="T74" style:family="text">
      <style:text-properties officeooo:rsid="00ea8baa"/>
    </style:style>
    <style:style style:name="T75" style:family="text">
      <style:text-properties officeooo:rsid="00eb00a9"/>
    </style:style>
    <style:style style:name="T76" style:family="text">
      <style:text-properties officeooo:rsid="00ec8bab"/>
    </style:style>
    <style:style style:name="T77" style:family="text">
      <style:text-properties officeooo:rsid="00ee7ea3"/>
    </style:style>
    <style:style style:name="T78" style:family="text">
      <style:text-properties officeooo:rsid="00f003b5"/>
    </style:style>
    <style:style style:name="T79" style:family="text">
      <style:text-properties officeooo:rsid="00f0f723"/>
    </style:style>
    <style:style style:name="T80" style:family="text">
      <style:text-properties officeooo:rsid="00f147a2"/>
    </style:style>
    <style:style style:name="T81" style:family="text">
      <style:text-properties officeooo:rsid="00f979e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0">Al Pleno de la Cámara de Diputados de la Provincia:</text:p>
      <text:p text:style-name="P27">La<text:span text:style-name="T24">s</text:span> Comisi<text:span text:style-name="T24">o</text:span>n<text:span text:style-name="T24">es</text:span> de<text:span text:style-name="T11"> Seguridad</text:span><text:span text:style-name="T14"> </text:span><text:span text:style-name="T12">Pública, </text:span><text:span text:style-name="T13">de Derechos y Garantías, de Presupuesto y Hacienda y de Asuntos Constitucionales y Legislación General</text:span> ha<text:span text:style-name="T24">n</text:span> considerado el proyecto de <text:span text:style-name="T10">Ley</text:span><text:span text:style-name="T7"> 52783 PE</text:span><text:span text:style-name="T21"> </text:span><text:span text:style-name="T8">M</text:span><text:span text:style-name="T7">ensaje Nº 5074 </text:span>del Poder Ejecutivo <text:span text:style-name="T22">por el cual se establece</text:span><text:span text:style-name="T23">n</text:span><text:span text:style-name="T22"> las bases jurídicas, orgánicas y funcionales que regulen la actividad de producción y gestión de información para la prevención del delito</text:span>; y, por las razones expuestas en los fundamentos y las que podrá<text:span text:style-name="T25">n</text:span> dar <text:span text:style-name="T25">lo</text:span> miembro<text:span text:style-name="T25">s</text:span> informante<text:span text:style-name="T25">s</text:span>, esta<text:span text:style-name="T25">s</text:span> Comisi<text:span text:style-name="T25">o</text:span>n<text:span text:style-name="T25">es</text:span> aconseja<text:span text:style-name="T25">n</text:span> la aprobación <text:span text:style-name="T4">del </text:span><text:span text:style-name="T25">siguiente</text:span><text:span text:style-name="T4"> texto </text:span><text:span text:style-name="T25">con modificaciones</text:span>:</text:p>
      <text:p text:style-name="P20"/>
      <text:p text:style-name="P7">LA LEGISLATURA DE LA PROVINCIA DE SANTA FE</text:p>
      <text:p text:style-name="P7">SANCIONA CON FUERZA DE</text:p>
      <text:p text:style-name="P7">LEY: </text:p>
      <text:p text:style-name="P19">SISTEMA DE INTELIGENCIA Y ANÁLISIS PARA LA PREVENCIÓN DEL DELITO</text:p>
      <text:p text:style-name="P12"/>
      <text:p text:style-name="P13">CAPÍTULO I </text:p>
      <text:p text:style-name="P8">DISPOSICIONES GENERALES</text:p>
      <text:p text:style-name="P22"><text:span text:style-name="T53">ARTÍCULO 1 – Objeto. </text:span><text:span text:style-name="T62">E</text:span><text:span text:style-name="T26">stablecer las bases jurídicas, orgánicas y funcionales que regulen la actividad de producción y gestión de información para la prevención del delito,conforme la Constitución Nacional, la Constitución Provincial, los Tratados de Derechos Humanos suscriptos nacionalmente y los que se suscriban con posterioridad a la sanción de la presente y a toda otra norma que establezca derechos y garantías.</text:span></text:p>
      <text:p text:style-name="P25"><text:span text:style-name="T53">ARTÍCULO 2 - Definición.</text:span><text:span text:style-name="T26"> Se entiende por </text:span><text:span text:style-name="T52">S</text:span><text:span text:style-name="T27">istema</text:span><text:span text:style-name="T26"> de </text:span><text:span text:style-name="T52">I</text:span><text:span text:style-name="T26">nteligencia </text:span><text:span text:style-name="T28">y </text:span><text:span text:style-name="T52">A</text:span><text:span text:style-name="T28">nálisis para la </text:span><text:span text:style-name="T52">P</text:span><text:span text:style-name="T28">revención del </text:span><text:span text:style-name="T52">D</text:span><text:span text:style-name="T28">elito</text:span><text:span text:style-name="T27"> </text:span><text:span text:style-name="T29">l</text:span><text:span text:style-name="T27">a actividad consistente </text:span><text:span text:style-name="T29">en</text:span><text:span text:style-name="T26"> </text:span><text:span text:style-name="T27">la </text:span></text:p>
      <text:p text:style-name="P25"><text:soft-page-break/></text:p>
      <text:p text:style-name="P25"><text:span text:style-name="T30">producción,</text:span><text:span text:style-name="T26"> obtención, reunión, sistematización y análisis de la información, referida a los hechos, amenazas, riesgos y conflictos que puedan afectar la seguridad de la Provincia, sus habitantes, empresas e instituciones para producir conocimiento destinado a orientar la formulación y ejecución de políticas en materia de seguridad pública, ciudadana y democrática.</text:span></text:p>
      <text:p text:style-name="P23"><text:span text:style-name="T53">ARTÍCULO 3 - Autoridad de </text:span><text:span text:style-name="T58">a</text:span><text:span text:style-name="T53">plicación.</text:span><text:span text:style-name="T26"> La autoridad de aplicación es el Ministerio de Justicia y Seguridad o el organismo que </text:span><text:span text:style-name="T36">en un</text:span><text:span text:style-name="T26"> futuro lo reemplace.</text:span></text:p>
      <text:p text:style-name="P23"/>
      <text:p text:style-name="P12">CAPÍTULO II</text:p>
      <text:p text:style-name="P12">PROTECCIÓN DE LOS DERECHOS Y GARANTÍAS</text:p>
      <text:p text:style-name="P14"><text:span text:style-name="T5">ARTÍCULO 4 - Principio general. Prohibiciones. </text:span>Queda prohibida la obtención, producción, almacenamiento de datos e información de las personas por razones étnicas, religiosas, ideológicas, de género, políticas, de adhesión o pertenencia a organizaciones partidarias, sociales, sindicales, empresariales, cooperativas, asistenciales, culturales y laborales, en especial la periodística, como así también por cualquier actividad lícita que desarrollen en su ámbito privado. </text:p>
      <text:p text:style-name="P14">Asimismo, las personas que actúen en el marco de la presente ley no podrán realizar tareas represivas, poseer facultades compulsivas, ni cumplir funciones policiales.</text:p>
      <text:p text:style-name="P23"><text:span text:style-name="T53">ARTÍCULO 5 - Urgencia. </text:span><text:span text:style-name="T26">Las actividades descriptas en el artículo 2 serán ordenadas por la máxima autoridad del Sistema de Producción y Gestión de Información para la Prevención del Delito. En caso de urgencia, las mismas podrán ser iniciadas por los restantes órganos del Sistema, debiendo ser informadas de manera inmediata a la referida Subsecretaría. </text:span></text:p>
      <text:p text:style-name="P14"><text:soft-page-break/>Los funcionarios de los organismos que lleven a cabo cualesquiera de las actividades a las que se alude en el artículo 1 que infrinjan deberes y obligaciones inherentes a sus funciones incurrirán en responsabilidad disciplinaria, sin perjuicio de la responsabilidad civil y penal que pudiere corresponderles. La obediencia debida no podrá ser alegada como eximente de responsabilidad.</text:p>
      <text:p text:style-name="P23"><text:span text:style-name="T31">En tal sentido, los funcionarios que integran el presente sistema y que desplieguen actividades expresamente prohibidas por el artí</text:span><text:span text:style-name="T32">culo</text:span><text:span text:style-name="T31"> 4, se verán expresamente alcanzados por las previsiones del artí</text:span><text:span text:style-name="T32">culo</text:span><text:span text:style-name="T31"> 43 ter de la Ley Nacional de Inteligencia 25520.</text:span></text:p>
      <text:p text:style-name="P23"><text:span text:style-name="T53">ARTÍCULO 6 – De las incorporaciones. </text:span><text:span text:style-name="T26">En toda incorporación o modificación de información en una base de datos deberá estar identificado el nombre, apellido y demás datos de identificación de quien la realizó, el grado de clasificación y los plazos de desclasificación y de guarda de la información. </text:span></text:p>
      <text:p text:style-name="P14">Ningún empleado o funcionario del Sistema de Producción y Gestión de Información podrá retener información vinculada directa o indirectamente a las actividades previstas en el artículo 1° de la presente ley, sin que la haya ingresado a dichas bases de datos, de manera inmediata. En tal supuesto, será responsable personalmente por la dilación del ingreso de la información o su extracción por fuera de estos sistemas, salvo autorización expresa de sus superiores.</text:p>
      <text:p text:style-name="P23"><text:span text:style-name="T53">ARTÍCULO 7 - Injerencia en Derechos Fundamentales.</text:span><text:span text:style-name="T26"> Cuando en el desarrollo de las actividades de producción y gestión de información para la prevención del delito sea necesario realizar interceptaciones o captaciones de comunicaciones privadas, seguimientos fotográficos, filmográficos, y espionaje acústico, la autoridad competente deberá solicitar la pertinente autorización judicial, </text:span><text:span text:style-name="T33">de acuerdo con la normativa vigente</text:span><text:span text:style-name="T26">. </text:span></text:p>
      <text:p text:style-name="P14">La <text:span text:style-name="T66">autoridad de aplicación y la </text:span>Subsecretaría de Inteligencia Criminal deb<text:span text:style-name="T65">e</text:span><text:span text:style-name="T66">n</text:span> elaborar los protocolos correspondientes para la correcta implementación de lo descripto en el párrafo precedente.</text:p>
      <text:p text:style-name="P13"><text:soft-page-break/></text:p>
      <text:p text:style-name="P13">CAPÍTULO III</text:p>
      <text:p text:style-name="P12">SISTEMA DE PRODUCCIÓN Y GESTIÓN DE INFORMACIÓN PARA LA PREVENCIÓN DEL DELITO</text:p>
      <text:p text:style-name="P22"><text:bookmark text:name="_heading=h.gjdgxs"/><text:span text:style-name="T53">ARTÍCULO 8</text:span><text:span text:style-name="T26"> - </text:span><text:span text:style-name="T53">Creación.</text:span><text:span text:style-name="T26"> Créase el Sistema de Producción y Gestión de Información para la Prevención del Delito, con el objeto de generar conocimiento destinado a orientar la formulación y ejecución de políticas en materia de seguridad pública y ciudadana. Sus lineamientos políticos de actuación y objetivos generales son determinados por la </text:span><text:span text:style-name="T37">a</text:span><text:span text:style-name="T26">utoridad de </text:span><text:span text:style-name="T37">a</text:span><text:span text:style-name="T26">plicación de la presente, y deberán ser comunicados a la Comisión Bicameral de Control y Seguimiento de la presente ley dentro de los primeros </text:span><text:span text:style-name="T37">treinta (</text:span><text:span text:style-name="T26">30</text:span><text:span text:style-name="T37">)</text:span><text:span text:style-name="T26"> días posteriores al inicio del período de sesiones ordinarias.</text:span></text:p>
      <text:p text:style-name="P23"><text:span text:style-name="T53">ARTÍCULO 9 - Integración</text:span><text:span text:style-name="T26">. Son organismos del Sistema de Producción y Gestión de Información para la Prevención del Delito:</text:span></text:p>
      <text:list text:style-name="WWNum3">
        <text:list-item>
          <text:p text:style-name="P30">la Subsecretaría de Inteligencia Criminal </text:p>
        </text:list-item>
        <text:list-item>
          <text:p text:style-name="P30">la Dirección Provincial de Información Patrimonial</text:p>
        </text:list-item>
        <text:list-item>
          <text:p text:style-name="P31">la Central de Inteligencia y Operaciones Especiales (CIOPE).</text:p>
        </text:list-item>
      </text:list>
      <text:p text:style-name="P23"><text:span text:style-name="T53">ARTÍCULO 10 </text:span><text:span text:style-name="T26">- </text:span><text:span text:style-name="T53">Subsecretaría de Inteligencia Criminal. </text:span><text:span text:style-name="T61">L</text:span><text:span text:style-name="T26">a Subsecretaría de Inteligencia Criminal, dependiente del Ministerio de Justicia y Seguridad, o el organismo que en el futuro lo reemplace, es la máxima autoridad del Sistema, y tiene por objeto la producción de conocimiento sobre fenómenos delictivos, destinado a orientar las políticas de seguridad pública y ciudadana en el ámbito específico de actuación del ministerio, mediante la gestión y análisis de información. Tiene las siguientes funciones:</text:span></text:p>
      <text:list text:style-name="WWNum2">
        <text:list-item>
          <text:p text:style-name="P32">entender en la obtención, reunión, sistematización, análisis y difusión de información criminal, según los procedimientos y normativas vigentes; </text:p>
        </text:list-item>
        <text:list-item>
          <text:p text:style-name="P32"><text:soft-page-break/>acceder a las fuentes de información existentes en las diversas áreas del Ministerio de Justicia y Seguridad, que resulten potencialmente relevantes para el análisis de fenómenos delictivos; </text:p>
        </text:list-item>
        <text:list-item>
          <text:p text:style-name="P32">identificar y acceder a otras fuentes de información relevante legal o judicialmente habilitadas;</text:p>
        </text:list-item>
        <text:list-item>
          <text:p text:style-name="P32">estandarizar y sistematizar el registro de datos para la producción de la información; </text:p>
        </text:list-item>
        <text:list-item>
          <text:p text:style-name="P32">gestionar un sistema de Bases de Datos y Archivos, el que estará a cargo de un funcionario responsable de garantizar las condiciones y procedimientos respecto a la recolección, almacenamiento, producción y difusión de la información obtenida, en el marco de la presente, y de la Ley 25326 de Protección de Datos Personales;</text:p>
        </text:list-item>
        <text:list-item>
          <text:p text:style-name="P32">procurar las medidas de seguridad física e informática necesarias para resguardar la información; </text:p>
        </text:list-item>
        <text:list-item>
          <text:p text:style-name="P32">elaborar Informes de inteligencia criminal en sus distintos niveles;</text:p>
        </text:list-item>
        <text:list-item>
          <text:p text:style-name="P32">asistir y asesorar al Ministro de Justicia y Seguridad, a través de un diagnóstico actualizado de fenómenos delictivos; </text:p>
        </text:list-item>
        <text:list-item>
          <text:p text:style-name="P33">entender en la formación, capacitación, y actualización del personal perteneciente a la Subsecretaría de Inteligencia Criminal; para ello podrá celebrar convenios con el Instituto de Seguridad Pública de Santa Fe (ISEP) en el marco de lo dispuesto por la <text:span text:style-name="T67">L</text:span>ey 12333, así como promover la colaboración institucional con Universidades Nacionales y centros de estudios nacionales e internacionales con el objeto de diseñar programas de formación y capacitación destinados al personal de los organismos del Sistema de Producción y Gestión de Información para la Prevención del Delito;</text:p>
        </text:list-item>
        <text:list-item>
          <text:p text:style-name="P33">elaborar los protocolos y procedimientos de actuación en el marco de la presente ley;</text:p>
        </text:list-item>
        <text:list-item>
          <text:p text:style-name="P33"><text:soft-page-break/>informar a la Comisión Bicameral de Control y Seguimiento cuanto le sea requerido, en los términos previstos en la presente ley; <text:span text:style-name="T67">y,</text:span></text:p>
        </text:list-item>
        <text:list-item>
          <text:p text:style-name="P33">elaborar un Plan Integral Anual a los fines de alcanzar los objetivos de la presente ley.</text:p>
        </text:list-item>
      </text:list>
      <text:p text:style-name="P21"><text:span text:style-name="T53">ARTÍCULO 11</text:span><text:span text:style-name="T26"> – </text:span><text:span text:style-name="T53">Protocolos.</text:span><text:span text:style-name="T26"> La autoridad de aplicación debe desarrollar protocolos y ámbitos necesarios a los fines de optimizar la articulación entre los órganos del Sistema de Producción y Gestión de Información para la Prevención del Delito, la Policía y el servicio penitenciario provincial, las fuerzas de seguridad nacionales, y los órganos del persecución y juzgamiento penal, de los fueros provincial y nacional, a los fines de evitar la duplicación de actividades en temas afines o el entorpecimiento de las mismas.</text:span></text:p>
      <text:p text:style-name="P28"><text:span text:style-name="T19">ARTÍCULO 1</text:span><text:span text:style-name="T20">2</text:span><text:span text:style-name="T15"> - </text:span><text:span text:style-name="T19">Dirección Provincial de Información Patrimonial. </text:span><text:span text:style-name="T15">La Dirección Provincial de Información Patrimonial, dependiente de la Subsecretaría de Inteligencia Criminal, o la que en un futuro la reemplace, tiene por objeto la producción y gestión de información sobre fenómenos económicos delictivos, destinada a orientar las políticas de seguridad para la prevención de las economías delictivas y el lavado de activos, mediante la gestión y análisis de información. Tiene las siguientes funciones:</text:span></text:p>
      <text:p text:style-name="P28"><text:span text:style-name="T16">a) </text:span><text:span text:style-name="T15">entender en la obtención, reunión, sistematización, análisis y difusión de información vinculada a fenómenos económicos delictivos, según los procedimientos y normativas vigentes;</text:span></text:p>
      <text:p text:style-name="P28"><text:span text:style-name="T16">b) </text:span><text:span text:style-name="T15">acceder a las fuentes de información existentes en las diversas áreas del Ministerio de Justicia y Seguridad, que resulten potencialmente relevantes para el análisis de fenómenos económicos delictivos;</text:span></text:p>
      <text:p text:style-name="P28"><text:span text:style-name="T16">c) </text:span><text:span text:style-name="T15">identificar y acceder a otras fuentes de información relevante, legal o judicialmente habilitadas;</text:span></text:p>
      <text:p text:style-name="P28"><text:span text:style-name="T16">d) </text:span><text:span text:style-name="T15">asesorar a la superioridad en la definición de Políticas, Planes y Programas para la prevención de las Economías Delictivas y Lavado de Activos;</text:span></text:p>
      <text:p text:style-name="P28"><text:soft-page-break/><text:span text:style-name="T16">e) </text:span><text:span text:style-name="T15">fomentar la mejora continua del proceso de obtención, reunión, sistematización, análisis y difusión de información vinculada a fenómenos económicos delictivos, con el apoyo de los avances tecnológicos y la permanente formación, especialización y capacitación de los equipos de trabajo;</text:span></text:p>
      <text:p text:style-name="P28"><text:span text:style-name="T16">f) </text:span><text:span text:style-name="T15">entender en la elaboración de protocolos para el análisis y procesamiento de datos de contenido económico, financiero o de otra índole, provenientes de organismos provinciales, nacionales o extranjeros;</text:span></text:p>
      <text:p text:style-name="P28"><text:span text:style-name="T16">g) </text:span><text:span text:style-name="T15">generar y coordinar la creación de mesas de trabajo con sectores públicos, privados o intermedios para el desarrollo de políticas de prevención y detección de maniobras vinculadas a los delitos económicos;</text:span></text:p>
      <text:p text:style-name="P28"><text:span text:style-name="T16">h) </text:span><text:span text:style-name="T15">promover, sostener y profundizar contactos y vínculos con organismos estatales del exterior, nacionales, provinciales y municipales; promoviendo la formalización de Convenios a efectos de lograr el intercambio de información y la programación de acciones conjuntas;</text:span></text:p>
      <text:p text:style-name="P28"><text:span text:style-name="T16">i) </text:span><text:span text:style-name="T15">asistir y asesorar al Ministerio </text:span><text:span text:style-name="T18">de</text:span><text:span text:style-name="T15"> Justicia </text:span><text:span text:style-name="T18">y Seguridad</text:span><text:span text:style-name="T15">, a través de la Subsecretaría de Inteligencia Criminal, mediante un diagnóstico actualizado sobre las economías del delito en la provincia; </text:span><text:span text:style-name="T17">y,</text:span></text:p>
      <text:p text:style-name="P28"><text:span text:style-name="T16">j) </text:span><text:span text:style-name="T15">ejercer otras funciones asignadas por la autoridad competente, de acuerdo al nivel y naturaleza del cargo.</text:span></text:p>
      <text:list text:style-name="WWNum1">
        <text:list-header>
          <text:p text:style-name="P34"/>
        </text:list-header>
      </text:list>
      <text:p text:style-name="P23"><text:span text:style-name="T53">ARTÍCULO 1</text:span><text:span text:style-name="T55">3 </text:span><text:span text:style-name="T53">- Central de Inteligencia y Operaciones Especiales (CIOPE)</text:span><text:span text:style-name="T26">. <text:s/>La Central de Inteligencia y Operaciones Especiales, dependiente de la subsecretaría de Inteligencia Criminal, tiene por objeto la construcción y el diseño de información necesaria para la definición de decisiones estratégicas, pudiendo tener en un momento posterior una derivación investigativa.</text:span></text:p>
      <text:p text:style-name="P14">En el marco de una investigación, podrán utilizar las técnicas especiales previstas en la <text:span text:style-name="T68">L</text:span>ey <text:span text:style-name="T68">N</text:span>acional 27319 o en la <text:span text:style-name="T68">L</text:span>ey 12734 y modificatorias, con expresa autorización de la autoridad judicial que corresponda.</text:p>
      <text:p text:style-name="P14"><text:soft-page-break/>A tales fines, la Subsecretaría de Inteligencia Criminal deberá, en coordinación con el Ministerio Público de la Acusación, elaborar los protocolos correspondientes para la correcta instrumentación de las referidas técnicas especiales de investigación. En el ejercicio de las funciones previstas en la presente ley, los integrantes de la CIOPE quedan eximidos del deber de denunciar, pudiendo ser convocados a juicio, únicamente cuando su testimonio resultare absolutamente imprescindible.</text:p>
      <text:p text:style-name="P14">Asimismo, la CIOPE tiene competencia para desempeñar las funciones previstas en la presente en el ámbito penitenciario, e intervenir en materia de microtráfico de estupefacientes de conformidad con la Ley 142<text:span text:style-name="T69">3</text:span>9 de adhesión a la desfederalización parcial de la competencia penal en materia de estupefacientes.</text:p>
      <text:p text:style-name="P14"/>
      <text:p text:style-name="P22"><text:span text:style-name="T53">ARTÍCULO 1</text:span><text:span text:style-name="T56">4</text:span><text:span text:style-name="T53"> – Del Personal.</text:span><text:span text:style-name="T26"> Todo el personal del </text:span><text:span text:style-name="T63">Sistema de </text:span><text:span text:style-name="T64">Inteligencia y Análisis </text:span><text:span text:style-name="T63">para la Prevención del Delito</text:span><text:span text:style-name="T26">, sin distinción de grados, cualquiera sea su situación de revista permanente o no permanente se haya alcanzado por los términos de la Ley 13230 de Ética en el ejercicio de la función pública, y será obligado a presentar las declaraciones juradas de bienes patrimoniales establecidas </text:span><text:span text:style-name="T34">en</text:span><text:span text:style-name="T26"> </text:span><text:span text:style-name="T35">L</text:span><text:span text:style-name="T26">ey 7089. No podrán desempeñarse como funcionarios o miembros del CIOPE, las siguientes personas:</text:span></text:p>
      <text:p text:style-name="P22"><text:span text:style-name="T34">a) q</text:span><text:span text:style-name="T26">uienes registren antecedentes por crímenes de guerra, contra la Humanidad o por violación a los Derechos Humanos, en los archivos de la Secretaría de </text:span><text:span text:style-name="T38">Estado de</text:span><text:span text:style-name="T26"> Derechos Humanos, </text:span><text:span text:style-name="T38">o</text:span><text:span text:style-name="T26"> de cualquier otro organismo o dependencia que pudieren sustituirlo en el futuro;</text:span></text:p>
      <text:p text:style-name="P22"><text:span text:style-name="T34">b) q</text:span><text:span text:style-name="T26">uienes se enc</text:span><text:span text:style-name="T34">uentr</text:span><text:span text:style-name="T26">en incluidos en las inhabilitaciones que se establezcan en los estatutos en los que se encuentre encuadrado el personal de los respectivos organismos integrantes del sistema; </text:span><text:span text:style-name="T34">y,</text:span></text:p>
      <text:p text:style-name="P22"><text:span text:style-name="T34">c) q</text:span><text:span text:style-name="T26">uienes estén </text:span><text:span text:style-name="T39">o hayan estado </text:span><text:span text:style-name="T26">condenados, o </text:span><text:span text:style-name="T39">estén </text:span><text:span text:style-name="T26">acusados formalmente en un proceso penal por delitos dolosos.</text:span></text:p>
      <text:p text:style-name="P15"><text:soft-page-break/>Las oficinas encargadas de la recepción de las mismas adoptarán todos los recaudos necesarios para no violar el secreto, la confidencialidad o la reserva, sólo en relación a las identidades de los declarantes, según corresponda.</text:p>
      <text:p text:style-name="P22"><text:span text:style-name="T53">ARTÍCULO 1</text:span><text:span text:style-name="T57">5</text:span><text:span text:style-name="T26"> – </text:span><text:span text:style-name="T53">Sistema de Bases de datos y archivos</text:span><text:span text:style-name="T26">. Créase en el ámbito de la Subsecretaría de Inteligencia Criminal, el Sistema de Bases de Datos y Archivos, el cual t</text:span><text:span text:style-name="T40">iene</text:span><text:span text:style-name="T26"> los siguientes objetivos:</text:span></text:p>
      <text:p text:style-name="P15">a<text:span text:style-name="T70">)</text:span> <text:span text:style-name="T70">c</text:span>ontrolar el ingreso y la salida de información en las bases de datos y archivos, garantizando de manera prioritaria su reserva constitucional y legal;</text:p>
      <text:p text:style-name="P15">b<text:span text:style-name="T70">)</text:span> <text:span text:style-name="T70">a</text:span>segurar que aquellos datos e informaciones que una vez almacenados no sirvan para los fines establecidos por la presente ley, sean destruidos;<text:span text:style-name="T70">y, </text:span></text:p>
      <text:p text:style-name="P22"><text:span text:style-name="T26">c</text:span><text:span text:style-name="T40">)</text:span><text:span text:style-name="T26"> </text:span><text:span text:style-name="T40">g</text:span><text:span text:style-name="T26">arantizar que la información no se</text:span><text:span text:style-name="T41">a</text:span><text:span text:style-name="T26"> almacenada en las bases de datos por razones de raza, fe religiosa, acciones privadas, u opinión política, o de adhesión o pertenencia a organizaciones partidarias, sociales, de derechos humanos, sindicales, empresariales, cooperativas, asistenciales, culturales o laborales, así como por la actividad lícita que desarrollen en cualquier esfera.</text:span></text:p>
      <text:p text:style-name="P22"><text:span text:style-name="T53">ARTÍCULO 1</text:span><text:span text:style-name="T54">6</text:span><text:span text:style-name="T53"> </text:span><text:span text:style-name="T26">– </text:span><text:span text:style-name="T53">De las partidas presupuestarias</text:span><text:span text:style-name="T26">. Las partidas presupuestarias de los organismos del Sistema de Producción y Gestión de Información para la Prevención del Delito que el Poder Ejecutivo prevea en ocasión del envío a la Legislatura Provincial del Proyecto de Ley de Presupuesto </text:span><text:span text:style-name="T43">General de </text:span><text:span text:style-name="T42">Gastos </text:span><text:span text:style-name="T43">y</text:span><text:span text:style-name="T26"> </text:span><text:span text:style-name="T42">Cálculo </text:span><text:span text:style-name="T43">de</text:span><text:span text:style-name="T42"> Recursos,</text:span><text:span text:style-name="T26"> serán públicas y deberán cumplir con las previsiones establecidas en la Ley 12510 de Administración, Eficiencia y Control del Estado. Sólo podrán mantener carácter reservado los fondos que sean necesarios para las actividades previstas en el artículo 1 de la presente ley y cuya publicidad pueda afectar el normal desarrollo de las mismas. Dichos fondos estarán sometidos a los controles de la presente.</text:span></text:p>
      <text:p text:style-name="P22"><text:soft-page-break/><text:span text:style-name="T53">ARTÍCULO 1</text:span><text:span text:style-name="T54">7</text:span><text:span text:style-name="T53"> - Fondos reservados</text:span><text:span text:style-name="T26">. </text:span><text:span text:style-name="T53">Administración. </text:span><text:span text:style-name="T26">El presupuesto provincial prevé la asignación de fondos reservados al Ministerio de Justicia y Seguridad para afrontar los gastos operativos para el funcionamiento de la CIOPE que por su carácter reservado no pueden ser financiadas con gastos ordinarios. </text:span></text:p>
      <text:p text:style-name="P15">Los fondos reservados serán administrados por el Ministerio de Justicia y Seguridad, conforme lo establecido por la Ley 14240 de gastos reservados.</text:p>
      <text:p text:style-name="P22"><text:bookmark text:name="_heading=h.30j0zll"/><text:span text:style-name="T53">ARTÍCULO 1</text:span><text:span text:style-name="T54">8</text:span><text:span text:style-name="T53"> - Acceso a bases de datos. </text:span><text:span text:style-name="T26"><text:s/>El Sistema de Producción y Gestión de Información para la Prevención del Delito, en el ejercicio de sus funciones, podrá tener acceso a las bases de datos de los organismos centralizados, descentralizados, entes autárquicos, creados o a crearse dependientes del Poder Ejecutivo. Asimismo, y para el cumplimiento de fines específicos podrá, a través de la suscripción de los convenios correspondientes, solicitar e intercambiar información y colaboración del Estado Nacional, otras Provincias, Municip</text:span><text:span text:style-name="T44">alidades</text:span><text:span text:style-name="T26"> y Comunas.</text:span></text:p>
      <text:p text:style-name="P26"/>
      <text:p text:style-name="P26"><text:span text:style-name="T53">CAPÍTULO </text:span><text:span text:style-name="T59">IV</text:span></text:p>
      <text:p text:style-name="P12">CLASIFICACIÓN DE LA INFORMACIÓN</text:p>
      <text:p text:style-name="P22"><text:span text:style-name="T53">ARTÍCULO 1</text:span><text:span text:style-name="T54">9</text:span><text:span text:style-name="T53"> - Privacidad. </text:span><text:span text:style-name="T26">La actividad de producción de información, el personal afectado a la misma y las bases de datos de los organismos del Sistema de Producción y Gestión de Información para la Prevención del Delito, llevarán la clasificación de seguridad que corresponda en interés de la seguridad de la provincia, aún cuando el conocimiento de estas deba ser suministrado a la justicia en el marco de una causa determinada.</text:span></text:p>
      <text:p text:style-name="P15">El acceso a dicha información será autorizado en cada caso por el Ministro de Justicia y Seguridad o el funcionario en quien se delegue expresamente tal facultad.</text:p>
      <text:p text:style-name="P23"><text:soft-page-break/><text:span text:style-name="T53">ARTÍCULO </text:span><text:span text:style-name="T54">20</text:span><text:span text:style-name="T53"> - Clasificación. </text:span><text:span text:style-name="T26">Se establecen las siguientes clasificaciones:</text:span></text:p>
      <text:p text:style-name="P23"><text:span text:style-name="T26">a</text:span><text:span text:style-name="T60">) Secreto: </text:span><text:span text:style-name="T26">aplicable a toda información, documento o material cuyo conocimiento por personal no autorizado pueda afectar gravemente los intereses fundamentales u objetivos vitales de la Provincia;</text:span></text:p>
      <text:p text:style-name="P23"><text:span text:style-name="T60">b) Confidencial: a</text:span><text:span text:style-name="T26">plicable a toda información, documento o material cuyo conocimiento por personas no autorizadas pueda afectar parcialmente los intereses fundamentales de la Provincia, de una persona, empresa o institución; y,</text:span></text:p>
      <text:p text:style-name="P22"><text:span text:style-name="T60">c) Público: </text:span><text:span text:style-name="T26">aplicable a toda documentación cuya divulgación no sea perjudicial para los organismos del Sistema de Producción y Gestión de Información para la Prevención del Delito y que por su índole permita prescindir de restricciones relativas a la limitación de su conocimiento, sin que ello implique que pueda trascender del ámbito oficial, a menos que la autoridad responsable así lo disponga.</text:span></text:p>
      <text:p text:style-name="P23"><text:span text:style-name="T53">ARTÍCULO 2</text:span><text:span text:style-name="T54">1</text:span><text:span text:style-name="T53"> - Desclasificación. </text:span><text:span text:style-name="T26">Para cada grado de clasificación de seguridad la reglamentación dispondrá un plazo para la desclasificación y acceso a la información, que no podrá exceder el de </text:span><text:span text:style-name="T45">diez (</text:span><text:span text:style-name="T26">10</text:span><text:span text:style-name="T45">)</text:span><text:span text:style-name="T26"> años. Las condiciones del acceso y de la desclasificación se fijarán en la reglamentación de la presente.</text:span></text:p>
      <text:p text:style-name="P14">Toda persona u organización que acredite un interés legítimo puede iniciar una petición de desclasificación ante el Poder Ejecutivo, destinada a acceder a cualquier clase de información, documento o material que se encuentre en poder de uno de los organismos que componen el Sistema de Producción y Gestión de Información para la Prevención del Delito. La forma, plazos y vías administrativas serán reglamentadas por el Poder Ejecutivo.</text:p>
      <text:p text:style-name="P15">Sin perjuicio de lo establecido en los párrafos anteriores y la reglamentación respectiva, el Poder Ejecutivo puede ordenar la desclasificación de cualquier tipo de información y determinar el acceso total o parcial a la misma por acto fundado si lo estimare conveniente para los intereses y seguridad de la Provincia y sus habitantes.</text:p>
      <text:p text:style-name="P22"><text:soft-page-break/><text:span text:style-name="T53">ARTÍCULO 2</text:span><text:span text:style-name="T54">2</text:span><text:span text:style-name="T53"> - Protección de datos personales.</text:span><text:span text:style-name="T26"> Los organismos del Sistema de Producción y Gestión de Información para la Prevención del Delito enmarcan sus actividades dentro de las prescripciones generales de la Ley Nacional 25326 de Protección de los Datos Personales, su reglamentación y disposiciones o las que las reemplacen. El cumplimiento de estas disposiciones es materia de directivas y controles por parte del titular de cada organismo integrante del Sistema de Producción y Gestión de Información para la Prevención del Delito en el ámbito de su respectiva jurisdicción.</text:span></text:p>
      <text:p text:style-name="P23"><text:span text:style-name="T53">ARTÍCULO 2</text:span><text:span text:style-name="T54">3</text:span><text:span text:style-name="T53"> - Confidencialidad. </text:span><text:span text:style-name="T26">Los integrantes de los organismos del Sistema de Producción y Gestión de Información para la Prevención del Delito, los miembros de la Comisión Bicameral de Control y Seguimiento, las autoridades judiciales, funcionarios y personas que por su función o en forma circunstancial accedan al conocimiento de la información mencionada en los artículos precedentes deben guardar el más estricto secreto y confidencialidad, aún cuando se produzca el cese de las funciones en virtud de las cuales se accedió al conocimiento de la información clasificada.</text:span></text:p>
      <text:p text:style-name="P23"/>
      <text:p text:style-name="P13">CAPÍTULO V</text:p>
      <text:p text:style-name="P12">DEL PERSONAL - CAPACITACIONES</text:p>
      <text:p text:style-name="P23"><text:span text:style-name="T53">ARTÍCULO 2</text:span><text:span text:style-name="T54">4</text:span><text:span text:style-name="T53"> - </text:span><text:span text:style-name="T26">La </text:span><text:span text:style-name="T46">a</text:span><text:span text:style-name="T26">utoridad de </text:span><text:span text:style-name="T46">a</text:span><text:span text:style-name="T26">plicación, en el ejercicio de sus funciones y para el cumplimiento de los objetivos de la presente, reglamentará el régimen de selección e ingreso del personal del Sistema de Producción y Gestión de Información para la Prevención del Delito, así como el régimen especial de contrataciones del Sistema de Producción y Gestión de Información para la Prevención del Delito.</text:span></text:p>
      <text:p text:style-name="P23"><text:span text:style-name="T53">ARTÍCULO 2</text:span><text:span text:style-name="T54">5</text:span><text:span text:style-name="T26"> - El personal y los funcionarios de Sistema de Producción y Gestión de Información para la Prevención del Delito </text:span><text:span text:style-name="T47">son</text:span><text:span text:style-name="T26"> ciudadanos nativos, naturalizados o por opción y mayores de edad, que cumplan con las condiciones fijadas en </text:span><text:span text:style-name="T48">la presente</text:span><text:span text:style-name="T26"> y su reglamentación, y que por su </text:span><text:soft-page-break/><text:span text:style-name="T26">conducta y vida pública proporcionen adecuadas garantías de respeto a la Constitución Nacional y Provincial, a las normas legales y reglamentarias vigentes.</text:span></text:p>
      <text:p text:style-name="P14">Sus derechos, obligaciones y régimen de estabilidad y carrera serán establecidos por la reglamentación específica que dicte la autoridad de aplicación.</text:p>
      <text:p text:style-name="P23"><text:span text:style-name="T53">ARTÍCULO 2</text:span><text:span text:style-name="T54">6 -</text:span><text:span text:style-name="T26"> La formación y la capacitación del personal de los organismos del Sistema de Producción y Gestión de Información para la Prevención del Delito deben:</text:span></text:p>
      <text:p text:style-name="P16"><text:span text:style-name="T71">a)</text:span> <text:span text:style-name="T71">d</text:span>esarrollar las actitudes y valores que requiere la formación de personas y funcionarios responsables, con conciencia ética, solidaria, reflexiva y crítica;</text:p>
      <text:p text:style-name="P16"><text:span text:style-name="T71">b)</text:span> <text:span text:style-name="T71">p</text:span>ropender a un aprovechamiento integral de los recursos humanos y materiales existentes y asignados;</text:p>
      <text:p text:style-name="P16"><text:span text:style-name="T71">c) i</text:span>ncrementar y diversificar las oportunidades de actualización, perfeccionamiento y reconversión para los integrantes de los organismos del Estado; <text:span text:style-name="T71">y,</text:span></text:p>
      <text:p text:style-name="P16"><text:span text:style-name="T71">d)</text:span> <text:span text:style-name="T72">fomentar </text:span>la formación y capacitación específica en tareas de inteligencia y vinculadas al derecho, científic<text:span text:style-name="T72">a</text:span> y técnica, <text:span text:style-name="T72">y</text:span> la formación y capacitación de contenido humanístico, sociológico y ético.</text:p>
      <text:p text:style-name="P16"/>
      <text:p text:style-name="P13">CAPÍTULO VI </text:p>
      <text:p text:style-name="P12">CONTROL LEGISLATIVO </text:p>
      <text:p text:style-name="P22"><text:span text:style-name="T53">ARTÍCULO 2</text:span><text:span text:style-name="T54">7</text:span><text:span text:style-name="T26"> - Créase en el ámbito de la Legislatura Provincial, la Comisión Bicameral de Control y Seguimiento del Sistema de Inteligencia Criminal (en adelante, la Comisión) con la misión de velar por el cumplimiento de los objetivos de la presente, y de las facultades, deberes y obligaciones de funcionarios y personal comprendidos en la implementación de la misma. </text:span></text:p>
      <text:p text:style-name="P15"><text:soft-page-break/>La Comisión está compuesta por diez <text:span text:style-name="T73">(10)</text:span> legisladores/as, cinco <text:span text:style-name="T73">(5)</text:span> diputados/as y cinco <text:span text:style-name="T74">(5)</text:span> senadores/as en la que estarán representados los diversos sectores políticos de la Legislatura, en proporción <text:span text:style-name="T74">al</text:span> número de sus integrantes, <text:span text:style-name="T74">quienes</text:span> durará<text:span text:style-name="T74">n</text:span> hasta la expiración <text:span text:style-name="T74">de su</text:span> mandato. Deliberarán en forma reservada y el personal administrativo prestará juramento de guardar secreto. En la primera reunión de comisión deberán elegir Presidente/a y Vice<text:span text:style-name="T75">p</text:span>residente/a y dictar un reglamento de funcionamiento.</text:p>
      <text:p text:style-name="P22"><text:span text:style-name="T53">ARTÍCULO 2</text:span><text:span text:style-name="T54">8</text:span><text:span text:style-name="T26"> - Los organismos pertenecientes al Sistema de Producción y Gestión de Información para la Prevención del Delito s</text:span><text:span text:style-name="T49">o</text:span><text:span text:style-name="T26">n supervisados por la Comisión Bicameral, con la finalidad de fiscalizar que su funcionamiento se ajuste estrictamente a las normas constitucionales, legales y reglamentarias vigentes, verificando la estricta observancia y respeto de las garantías individuales consagradas en la Constitución Nacional, Constitución Provincial, los Tratados de Derechos Humanos suscriptos y los que se suscriban con posterioridad a la sanción de la presente ley, y a toda otra norma que establezca derechos y garantías, así como también a los lineamientos estratégicos y objetivos generales de la política de producción y gestión de información para la prevención del delito.</text:span></text:p>
      <text:p text:style-name="P15">La Comisión t<text:span text:style-name="T76">iene</text:span> amplias facultades para controlar e investigar de oficio. A su requerimiento, y con los recaudos establecidos en el artículo <text:span text:style-name="T76">20</text:span>, los organismos del Sistema de Producción y Gestión de Información para la Prevención del Delito deberán suministrar la información o documentación que la Comisión solicite.</text:p>
      <text:p text:style-name="P13"/>
      <text:p text:style-name="P13"/>
      <text:p text:style-name="P13"/>
      <text:p text:style-name="P13">CAPÍTULO VII</text:p>
      <text:p text:style-name="P12">SANCIONES</text:p>
      <text:p text:style-name="P22"><text:soft-page-break/><text:span text:style-name="T53">ARTÍCULO 2</text:span><text:span text:style-name="T54">9</text:span><text:span text:style-name="T53"> - Sanciones.</text:span><text:span text:style-name="T26"> Los miembros de los órganos del Sistema de Producción y Gestión de Información para la Prevención del Delito, así como del Poder Legislativo, sea personal permanente o no permanente que hicieran uso indebido de la información a la que tuvieren acceso en ocasión o ejercicio de sus funciones serán considerados incursos en grave falta a sus deberes y les será aplicable el régimen sancionatorio vigente, sin perjuicio de las responsabilidades penales y civiles que pudieran corresponderles.</text:span></text:p>
      <text:p text:style-name="P13"/>
      <text:p text:style-name="P13">CAPÍTULO VIII</text:p>
      <text:p text:style-name="P13">DISPOSICIONES TRANSITORIAS</text:p>
      <text:p text:style-name="P24"><text:span text:style-name="T53">ARTÍCULO </text:span><text:span text:style-name="T54">30</text:span><text:span text:style-name="T53"> - Disposiciones transitorias. </text:span><text:span text:style-name="T26">El Poder Ejecutivo a través de la </text:span><text:span text:style-name="T50">a</text:span><text:span text:style-name="T26">utoridad de </text:span><text:span text:style-name="T50">a</text:span><text:span text:style-name="T26">plicación podrá realizar las adecuaciones de personal y presupuestarias que resulten necesarias para dotar a los órganos del Sistema de Producción y Gestión de Información para la Prevención del Delito de los recursos necesarios para el cumplimiento de sus funciones.</text:span></text:p>
      <text:p text:style-name="P17">A los efectos de cumplimentar lo establecido en el <text:span text:style-name="T78">a</text:span>rtículo 2<text:span text:style-name="T77">4</text:span> la <text:span text:style-name="T78">a</text:span>utoridad de <text:span text:style-name="T78">a</text:span>plicación, hasta la confección del régimen de selección e ingreso del personal del Sistema de Producción y Gestión de Información para la Prevención del Delito, deberá presentar un Plan de Trabajo ante la Comisión Bicameral donde se describa la cantidad de personas afectadas y los criterios adoptados, dentro de los <text:span text:style-name="T78">noventa (</text:span>90<text:span text:style-name="T78">)</text:span> días desde la entrada en vigencia de <text:span text:style-name="T79">la presente</text:span>.</text:p>
      <text:p text:style-name="P24"><text:span text:style-name="T53">ARTÍCULO 3</text:span><text:span text:style-name="T54">1</text:span><text:span text:style-name="T53"> - </text:span><text:span text:style-name="T26">El Poder Ejecutivo deberá reglamentar la presente dentro de los </text:span><text:span text:style-name="T51">noventa (</text:span><text:span text:style-name="T26">90</text:span><text:span text:style-name="T51">)</text:span><text:span text:style-name="T26"> días desde su promulgación. Además, deberá elaborar los procedimientos y protocolos de actuación mencionados en la presente, para control y revisión de la Comisión Bicameral de Control y Seguimiento de los organismos del Sistema de Producción y Gestión de Información para la Prevención del Delito.</text:span></text:p>
      <text:p text:style-name="P18"><text:soft-page-break/><text:span text:style-name="T6">ARTÍCULO 3</text:span><text:span text:style-name="T9">2</text:span> - Comuníquese al Poder Ejecutiv<text:span text:style-name="T80">o.</text:span></text:p>
      <text:p text:style-name="P11">SALA DE LA COMISIÓN, 2<text:span text:style-name="T81">8</text:span> de Diciembre de 2023.</text:p>
      <text:p text:style-name="P36">ARENA – AZANZA – BALAGUE – BARO GRAF – BELLATTI – CASTELANI – CATTALINI – DE PONTI – GARCÍA – MAHMUD – MALFESI – SENN – SOLA – BERMÚDEZ – BLANCO – CALAIANOV – CORRAL – CUVERTINO – FARÍAS – GALASSI – GHIONE – PALO OLIVER -PAREDES – PERALTA – ROSUA – SCAVUZZO.</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Normal1" style:family="paragraph">
      <style:paragraph-properties fo:margin-top="0cm" fo:margin-bottom="0cm" style:contextual-spacing="false"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582e7a"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6127d" officeooo:paragraph-rsid="0076127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2c0b8"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2c0b8"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b5c22" officeooo:paragraph-rsid="006b5c22"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2c0b8"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1" text:anchor-type="paragraph" svg:x="15.33cm" svg:y="0.24cm" svg:width="1.401cm" svg:height="0.73cm" draw:z-index="31"><draw:text-box fo:min-height="50%"><text:p text:style-name="MP3">Pág. <text:page-number text:select-page="current">16</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1"/>
        <text:p text:style-name="MP6"><draw:frame draw:style-name="Mfr2" draw:name="Marco4"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Right_20_Page" style:display-name="Right Page" style:page-layout-name="Mpm5" draw:style-name="Mdp1" style:next-style-name="Left_20_Page"/>
    <style:master-page style:name="Left_20_Page" style:display-name="Left Page" style:page-layout-name="Mpm6" draw:style-name="Mdp1"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9T11:00:16.733301443</meta:creation-date>
    <meta:editing-duration>PT10H43M31S</meta:editing-duration>
    <meta:editing-cycles>140</meta:editing-cycles>
    <meta:generator>LibreOffice/7.5.3.2$Linux_X86_64 LibreOffice_project/50$Build-2</meta:generator>
    <dc:date>2024-02-19T11:58:40.011901831</dc:date>
    <meta:print-date>2023-12-28T09:41:56.570711028</meta:print-date>
    <meta:document-statistic meta:table-count="0" meta:image-count="1" meta:object-count="0" meta:page-count="16" meta:paragraph-count="118" meta:word-count="4000" meta:character-count="26714" meta:non-whitespace-character-count="22795"/>
  </office:meta>
</office:document-meta>
</file>